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Predvolenépísmoodsek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1.9673in" style:use-optimal-column-width="false"/>
    </style:style>
    <style:style style:name="TableColumn15" style:family="table-column">
      <style:table-column-properties style:column-width="4.7319in" style:use-optimal-column-width="false"/>
    </style:style>
    <style:style style:name="Table13" style:family="table">
      <style:table-properties style:width="6.6993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20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ableRow21" style:family="table-row">
      <style:table-row-properties style:min-row-height="0.2451in"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6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1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32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33" style:family="table-row">
      <style:table-row-properties style:min-row-height="0.1965in" style:use-optimal-row-height="false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7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38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3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44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P45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47" style:family="table-column">
      <style:table-column-properties style:column-width="0.9763in"/>
    </style:style>
    <style:style style:name="TableColumn48" style:family="table-column">
      <style:table-column-properties style:column-width="1.1888in"/>
    </style:style>
    <style:style style:name="TableColumn49" style:family="table-column">
      <style:table-column-properties style:column-width="1.3965in"/>
    </style:style>
    <style:style style:name="TableColumn50" style:family="table-column">
      <style:table-column-properties style:column-width="1.6548in"/>
    </style:style>
    <style:style style:name="TableColumn51" style:family="table-column">
      <style:table-column-properties style:column-width="1.4763in"/>
    </style:style>
    <style:style style:name="Table46" style:family="table">
      <style:table-properties style:width="6.693in" fo:margin-left="0in" table:align="left"/>
    </style:style>
    <style:style style:name="TableRow52" style:family="table-row">
      <style:table-row-properties style:min-row-height="0.429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rednámriežka1zvýraznenie21" style:family="paragraph">
      <style:paragraph-properties fo:margin-left="0in">
        <style:tab-stops/>
      </style:paragraph-properties>
    </style:style>
    <style:style style:name="T55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56" style:parent-style-name="Predvolenépísmoodseku" style:family="text"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1" style:family="table-row">
      <style:table-row-properties style:min-row-height="0.166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rednámriežka1zvýraznenie21" style:family="paragraph">
      <style:paragraph-properties fo:margin-left="0in">
        <style:tab-stops/>
      </style:paragraph-properties>
    </style:style>
    <style:style style:name="T64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65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6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67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8" style:family="table-row">
      <style:table-row-properties style:min-row-height="0.410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rednámriežka1zvýraznenie21" style:family="paragraph">
      <style:paragraph-properties fo:margin-left="0in">
        <style:tab-stops/>
      </style:paragraph-properties>
    </style:style>
    <style:style style:name="T71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72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73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74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75" style:family="table-row">
      <style:table-row-properties style:min-row-height="0.419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86" style:family="table-row">
      <style:table-row-properties style:min-row-height="0.5715in"/>
    </style:style>
    <style:style style:name="P87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92" style:parent-style-name="Normálny" style:family="paragraph">
      <style:paragraph-properties fo:text-align="center"/>
    </style:style>
    <style:style style:name="T93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96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97" style:family="table-row">
      <style:table-row-properties style:min-row-height="0.5715in"/>
    </style:style>
    <style:style style:name="P98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P103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06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07" style:family="table-row">
      <style:table-row-properties style:min-row-height="0.5715in"/>
    </style:style>
    <style:style style:name="P108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15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16" style:family="table-row">
      <style:table-row-properties style:min-row-height="0.5715in"/>
    </style:style>
    <style:style style:name="P117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24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25" style:family="table-row">
      <style:table-row-properties style:min-row-height="0.5715in"/>
    </style:style>
    <style:style style:name="P12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33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34" style:family="table-row">
      <style:table-row-properties style:min-row-height="0.5715in"/>
    </style:style>
    <style:style style:name="P135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42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P143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144" style:parent-style-name="Normálny" style:family="paragraph">
      <style:paragraph-properties fo:break-before="page"/>
    </style:style>
    <style:style style:name="TableColumn146" style:family="table-column">
      <style:table-column-properties style:column-width="0.9777in"/>
    </style:style>
    <style:style style:name="TableColumn147" style:family="table-column">
      <style:table-column-properties style:column-width="1.4166in"/>
    </style:style>
    <style:style style:name="TableColumn148" style:family="table-column">
      <style:table-column-properties style:column-width="1.3458in"/>
    </style:style>
    <style:style style:name="TableColumn149" style:family="table-column">
      <style:table-column-properties style:column-width="1.4763in"/>
    </style:style>
    <style:style style:name="TableColumn150" style:family="table-column">
      <style:table-column-properties style:column-width="1.4763in"/>
    </style:style>
    <style:style style:name="Table145" style:family="table">
      <style:table-properties style:width="6.693in" fo:margin-left="0in" table:align="left"/>
    </style:style>
    <style:style style:name="TableRow151" style:family="table-row">
      <style:table-row-properties style:min-row-height="0.166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rednámriežka1zvýraznenie21" style:family="paragraph">
      <style:paragraph-properties fo:margin-left="0in">
        <style:tab-stops/>
      </style:paragraph-properties>
    </style:style>
    <style:style style:name="T154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155" style:parent-style-name="Predvolenépísmoodseku" style:family="text"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rednámriežka1zvýraznenie21" style:family="paragraph">
      <style:paragraph-properties fo:margin-left="0in">
        <style:tab-stops/>
      </style:paragraph-properties>
    </style:style>
    <style:style style:name="T163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164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165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6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rednámriežka1zvýraznenie21" style:family="paragraph">
      <style:paragraph-properties fo:margin-left="0in">
        <style:tab-stops/>
      </style:paragraph-properties>
    </style:style>
    <style:style style:name="T170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171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172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73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85" style:family="table-row">
      <style:table-row-properties style:min-row-height="0.5715in"/>
    </style:style>
    <style:style style:name="P18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center"/>
    </style:style>
    <style:style style:name="T191" style:parent-style-name="Predvolenépísmoodseku" style:family="text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94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95" style:family="table-row">
      <style:table-row-properties style:min-row-height="0.5715in"/>
    </style:style>
    <style:style style:name="P19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Predvolenépísmoodseku" style:family="text">
      <style:text-properties style:font-name="Calibri" style:font-name-asian="Times New Roman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20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04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05" style:family="table-row">
      <style:table-row-properties style:min-row-height="0.5715in"/>
    </style:style>
    <style:style style:name="P20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text-align="center"/>
    </style:style>
    <style:style style:name="T211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212" style:parent-style-name="Predvolenépísmoodseku" style:family="text"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/>
    </style:style>
    <style:style style:name="T213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216" style:parent-style-name="Predvolenépísmoodseku" style:family="text">
      <style:text-properties style:font-name="Calibri" style:font-name-asian="Times New Roman" style:font-name-complex="Calibri" fo:color="#FF0000" fo:font-size="11pt" style:font-size-asian="11pt" style:font-size-complex="11pt" style:language-asian="en" style:country-asian="US"/>
    </style:style>
    <style:style style:name="T217" style:parent-style-name="Predvolenépísmoodseku" style:family="text">
      <style:text-properties style:font-name="Calibri" style:font-name-asian="Times New Roman" fo:color="#FF0000" fo:font-size="11pt" style:font-size-asian="11pt" style:font-size-complex="11pt" style:language-asian="en" style:country-asian="US"/>
    </style:style>
    <style:style style:name="T21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19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20" style:family="table-row">
      <style:table-row-properties style:min-row-height="0.5715in"/>
    </style:style>
    <style:style style:name="P221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28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29" style:family="table-row">
      <style:table-row-properties style:min-row-height="0.5715in"/>
    </style:style>
    <style:style style:name="P230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37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P238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239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240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242" style:family="table-column">
      <style:table-column-properties style:column-width="0.9805in"/>
    </style:style>
    <style:style style:name="TableColumn243" style:family="table-column">
      <style:table-column-properties style:column-width="1.5486in"/>
    </style:style>
    <style:style style:name="TableColumn244" style:family="table-column">
      <style:table-column-properties style:column-width="1.327in"/>
    </style:style>
    <style:style style:name="TableColumn245" style:family="table-column">
      <style:table-column-properties style:column-width="1.3604in"/>
    </style:style>
    <style:style style:name="TableColumn246" style:family="table-column">
      <style:table-column-properties style:column-width="1.4986in"/>
    </style:style>
    <style:style style:name="Table241" style:family="table">
      <style:table-properties style:width="6.7152in" fo:margin-left="0in" table:align="left"/>
    </style:style>
    <style:style style:name="TableRow247" style:family="table-row">
      <style:table-row-properties style:min-row-height="0.166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rednámriežka1zvýraznenie21" style:family="paragraph">
      <style:paragraph-properties fo:margin-left="0in">
        <style:tab-stops/>
      </style:paragraph-properties>
    </style:style>
    <style:style style:name="T250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251" style:parent-style-name="Predvolenépísmoodseku" style:family="text"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256" style:family="table-row">
      <style:table-row-properties style:min-row-height="0.166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rednámriežka1zvýraznenie21" style:family="paragraph">
      <style:paragraph-properties fo:margin-left="0in">
        <style:tab-stops/>
      </style:paragraph-properties>
    </style:style>
    <style:style style:name="T259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260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261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62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263" style:family="table-row">
      <style:table-row-properties style:min-row-height="0.166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rednámriežka1zvýraznenie21" style:family="paragraph">
      <style:paragraph-properties fo:margin-left="0in">
        <style:tab-stops/>
      </style:paragraph-properties>
    </style:style>
    <style:style style:name="T26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267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268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69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270" style:family="table-row">
      <style:table-row-properties style:min-row-height="0.4194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Predvolenépísmoodseku" style:family="text">
      <style:text-properties style:font-name="Calibri" style:font-name-asian="Times New Roman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text-align="center"/>
    </style:style>
    <style:style style:name="T277" style:parent-style-name="Predvolenépísmoodseku" style:family="text">
      <style:text-properties style:font-name="Calibri" style:font-name-asian="Times New Roman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82" style:family="table-row">
      <style:table-row-properties style:min-row-height="0.5715in"/>
    </style:style>
    <style:style style:name="P283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text-align="center"/>
    </style:style>
    <style:style style:name="T288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91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92" style:family="table-row">
      <style:table-row-properties style:min-row-height="0.5715in"/>
    </style:style>
    <style:style style:name="P293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Predvolenépísmoodseku" style:family="text">
      <style:text-properties style:font-name="Calibri" style:font-name-asian="Times New Roman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y" style:family="paragraph">
      <style:paragraph-properties fo:text-align="center"/>
    </style:style>
    <style:style style:name="T298" style:parent-style-name="Predvolenépísmoodseku" style:family="text">
      <style:text-properties style:font-name="Calibri" style:font-name-asian="Times New Roman" fo:color="#000000" fo:font-size="11pt" style:font-size-asian="11pt" style:font-size-complex="11pt"/>
    </style:style>
    <style:style style:name="T299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02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03" style:family="table-row">
      <style:table-row-properties style:min-row-height="0.5715in"/>
    </style:style>
    <style:style style:name="P304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álny" style:family="paragraph">
      <style:paragraph-properties fo:text-align="center"/>
    </style:style>
    <style:style style:name="T309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310" style:parent-style-name="Predvolenépísmoodseku" style:family="text"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/>
    </style:style>
    <style:style style:name="T311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314" style:parent-style-name="Predvolenépísmoodseku" style:family="text">
      <style:text-properties style:font-name="Calibri" style:font-name-asian="Times New Roman" style:font-name-complex="Calibri" fo:color="#FF0000" fo:font-size="11pt" style:font-size-asian="11pt" style:font-size-complex="11pt" style:language-asian="en" style:country-asian="US"/>
    </style:style>
    <style:style style:name="T315" style:parent-style-name="Predvolenépísmoodseku" style:family="text">
      <style:text-properties style:font-name="Calibri" style:font-name-asian="Times New Roman" fo:color="#FF0000" fo:font-size="11pt" style:font-size-asian="11pt" style:font-size-complex="11pt" style:language-asian="en" style:country-asian="US"/>
    </style:style>
    <style:style style:name="T31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17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18" style:family="table-row">
      <style:table-row-properties style:min-row-height="0.5715in"/>
    </style:style>
    <style:style style:name="P319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26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P327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328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329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330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331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333" style:family="table-column">
      <style:table-column-properties style:column-width="2.059in"/>
    </style:style>
    <style:style style:name="TableColumn334" style:family="table-column">
      <style:table-column-properties style:column-width="1.2881in"/>
    </style:style>
    <style:style style:name="TableColumn335" style:family="table-column">
      <style:table-column-properties style:column-width="1.6736in"/>
    </style:style>
    <style:style style:name="TableColumn336" style:family="table-column">
      <style:table-column-properties style:column-width="1.6729in"/>
    </style:style>
    <style:style style:name="Table332" style:family="table">
      <style:table-properties style:width="6.6937in" fo:margin-left="-0.0006in" table:align="left"/>
    </style:style>
    <style:style style:name="TableRow337" style:family="table-row">
      <style:table-row-properties style:min-row-height="0.332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y" style:family="paragraph">
      <style:text-properties style:font-name="Calibri" style:font-name-asian="Times New Roman" style:font-name-complex="Tahoma" fo:font-weight="bold" style:font-weight-asian="bold" fo:color="#000000" fo:font-size="11pt" style:font-size-asian="11pt" style:font-size-complex="11pt" style:language-asian="en" style:country-asian="US"/>
    </style:style>
    <style:style style:name="TableRow340" style:family="table-row">
      <style:table-row-properties style:min-row-height="0.316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fo:text-align="center"/>
      <style:text-properties style:font-name="Calibri" style:font-name-asian="Times New Roman" fo:font-weight="bold" style:font-weight-asian="bold" fo:color="#000000" fo:font-size="11pt" style:font-size-asian="11pt" style:font-size-complex="11pt" style:language-asian="en" style:country-asian="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text-align="center"/>
      <style:text-properties style:font-name="Calibri" style:font-name-asian="Times New Roman" fo:font-weight="bold" style:font-weight-asian="bold" fo:color="#000000" fo:font-size="11pt" style:font-size-asian="11pt" style:font-size-complex="11pt" style:language-asian="en" style:country-asian="U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center"/>
    </style:style>
    <style:style style:name="T347" style:parent-style-name="Predvolenépísmoodseku" style:family="text">
      <style:text-properties style:font-name="Calibri" style:font-name-asian="Times New Roman" style:font-name-complex="Tahoma" fo:font-weight="bold" style:font-weight-asian="bold" fo:color="#000000" fo:font-size="11pt" style:font-size-asian="11pt" style:font-size-complex="11pt" style:language-asian="en" style:country-asian="U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text-align="center"/>
    </style:style>
    <style:style style:name="T350" style:parent-style-name="Predvolenépísmoodseku" style:family="text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351" style:family="table-row">
      <style:table-row-properties style:min-row-height="0.316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text-align="center"/>
    </style:style>
    <style:style style:name="T35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61" style:family="table-row">
      <style:table-row-properties style:min-row-height="0.316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text-align="center"/>
    </style:style>
    <style:style style:name="T36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69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70" style:family="table-row">
      <style:table-row-properties style:min-row-height="0.316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text-align="center"/>
    </style:style>
    <style:style style:name="T37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78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79" style:family="table-row">
      <style:table-row-properties style:min-row-height="0.316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text-align="center"/>
    </style:style>
    <style:style style:name="T38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87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88" style:family="table-row">
      <style:table-row-properties style:min-row-height="0.316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center"/>
    </style:style>
    <style:style style:name="T39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96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97" style:family="table-row">
      <style:table-row-properties style:min-row-height="0.316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center"/>
    </style:style>
    <style:style style:name="T40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405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406" style:family="table-row">
      <style:table-row-properties style:min-row-height="0.316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center"/>
    </style:style>
    <style:style style:name="T41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414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P415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416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</office:automatic-styles>
  <office:body>
    <office:text text:use-soft-page-breaks="true">
      <text:h text:style-name="P1" text:outline-level="1">Príloha č.<text:s/>3<text:s/>(Vyplní uchádzač)</text:h>
      <text:h text:style-name="P4" text:outline-level="1"/>
      <text:h text:style-name="Standard" text:outline-level="1"><text:span text:style-name="T5">Opis predmetu zákazky:<text:s/></text:span><text:span text:style-name="T6">„</text:span><text:span text:style-name="T7">Vybavenie kuchyne <text:s/>v školskej jedálni ZŠ<text:s/></text:span><text:span text:style-name="T8">Nejedl</text:span><text:span text:style-name="T9">ého</text:span><text:span text:style-name="T10">“</text:span></text:h>
      <text:p text:style-name="P1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Identifika</text:span><text:span text:style-name="T20">čné údaje uchádzača/spoločnosti</text:span></text:p>
          </table:table-cell>
          <table:covered-table-cell/>
        </table:table-row>
        <table:table-row table:style-name="TableRow21">
          <table:table-cell table:style-name="TableCell22">
            <text:p text:style-name="P23">Obchodné meno:</text:p>
          </table:table-cell>
          <table:table-cell table:style-name="TableCell24">
            <text:p text:style-name="Standard"><text:span text:style-name="T25">Uchádzač uvedie<text:s/></text:span><text:span text:style-name="T26">obchodné meno</text:span></text:p>
          </table:table-cell>
        </table:table-row>
        <table:table-row table:style-name="TableRow27">
          <table:table-cell table:style-name="TableCell28">
            <text:p text:style-name="P29">Sídlo:</text:p>
          </table:table-cell>
          <table:table-cell table:style-name="TableCell30">
            <text:p text:style-name="Standard"><text:span text:style-name="T31">Uchádzač uvedie<text:s/></text:span><text:span text:style-name="T32">sídlo spoločnosti</text:span></text:p>
          </table:table-cell>
        </table:table-row>
        <table:table-row table:style-name="TableRow33">
          <table:table-cell table:style-name="TableCell34">
            <text:p text:style-name="P35">Kontakt:</text:p>
          </table:table-cell>
          <table:table-cell table:style-name="TableCell36">
            <text:p text:style-name="Standard"><text:span text:style-name="T37">Uchádzač uvedie<text:s/></text:span><text:span text:style-name="T38">kontakt</text:span></text:p>
          </table:table-cell>
        </table:table-row>
        <table:table-row table:style-name="TableRow39">
          <table:table-cell table:style-name="TableCell40">
            <text:p text:style-name="P41">Dátum vypracovania cenovej ponuky:</text:p>
          </table:table-cell>
          <table:table-cell table:style-name="TableCell42">
            <text:p text:style-name="Standard"><text:span text:style-name="T43">Uchádzač uvedie<text:s/></text:span><text:span text:style-name="T44">dátum vypracovania cenovej ponuky</text:span></text:p>
          </table:table-cell>
        </table:table-row>
      </table:table>
      <text:h text:style-name="P45" text:outline-level="1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h text:style-name="P54" text:outline-level="1"><text:span text:style-name="T55">Produkt 1:<text:s/></text:span><text:span text:style-name="T56">Elektrický kotol – 1 kus</text:span></text:h>
          </table:table-cell>
          <table:covered-table-cell/>
          <table:covered-table-cell/>
          <table:table-cell table:style-name="TableCell57" table:number-rows-spanned="3">
            <text:p text:style-name="P58">Uchádzačom uvedená hodnota</text:p>
          </table:table-cell>
          <table:table-cell table:style-name="TableCell59" table:number-rows-spanned="3">
            <text:p text:style-name="P60">Cena v EUR bez DPH</text:p>
          </table:table-cell>
        </table:table-row>
        <table:table-row table:style-name="TableRow61">
          <table:table-cell table:style-name="TableCell62" table:number-columns-spanned="3">
            <text:h text:style-name="P63" text:outline-level="1"><text:span text:style-name="T64">Názov/typové označenie výrobku:<text:s/></text:span><text:span text:style-name="T65">Uchádzač uvedie názov/typové označenie výrobku</text:span></text:h>
          </table: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>
            <text:h text:style-name="P70" text:outline-level="1"><text:span text:style-name="T71">Obchodné meno výrobcu:<text:s/></text:span><text:span text:style-name="T72">Uchádzač uvedie obchodné meno výrobcu</text:span></text:h>
          </table: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7">
            <text:p text:style-name="P77">Parametre požadované:</text:p>
          </table:table-cell>
          <table:table-cell table:style-name="TableCell78">
            <text:p text:style-name="P79">Objem kotla</text:p>
          </table:table-cell>
          <table:table-cell table:style-name="TableCell80">
            <text:p text:style-name="P81">100 litrov</text:p>
          </table:table-cell>
          <table:table-cell table:style-name="TableCell82">
            <text:p text:style-name="P83">Uchádzač uvedie ponúkanú hodnotu parametra (litrov)</text:p>
          </table:table-cell>
          <table:table-cell table:style-name="TableCell84" table:number-rows-spanned="7">
            <text:p text:style-name="P85">Uchádzač uvedie cenu za 1 ks v EUR bez DPH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Vonkajšie rozmery (š x h x v)</text:p>
          </table:table-cell>
          <table:table-cell table:style-name="TableCell90">
            <text:p text:style-name="P91">800-900 x 900 x 900 mm<text:s/></text:p>
            <text:p text:style-name="P92"><text:span text:style-name="T93">(tolerancia +/- 5%)</text:span></text:p>
          </table:table-cell>
          <table:table-cell table:style-name="TableCell94">
            <text:p text:style-name="Normálny"><text:span text:style-name="T95">Uchádzač uvedie ponúkanú hodnotu parametra (mm)</text:span>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Vnútorný priemer duplikátora (guľatého)</text:p>
          </table:table-cell>
          <table:table-cell table:style-name="TableCell101">
            <text:p text:style-name="P102">600 mm<text:s/></text:p>
            <text:p text:style-name="P103">(tolerancia +/- 5%)</text:p>
          </table:table-cell>
          <table:table-cell table:style-name="TableCell104">
            <text:p text:style-name="Normálny"><text:span text:style-name="T105">Uchádzač uvedie ponúkanú hodnotu parametra (mm)</text:span>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Typ ohrevu<text:s/></text:p>
          </table:table-cell>
          <table:table-cell table:style-name="TableCell111">
            <text:p text:style-name="P112">nepriamy</text:p>
          </table:table-cell>
          <table:table-cell table:style-name="TableCell113">
            <text:p text:style-name="Normálny"><text:span text:style-name="T114">Uchádzač uvedie ponúkanú hodnotu parametra (áno/nie)</text:span>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Materiál</text:p>
          </table:table-cell>
          <table:table-cell table:style-name="TableCell120">
            <text:p text:style-name="P121">nerez</text:p>
          </table:table-cell>
          <table:table-cell table:style-name="TableCell122">
            <text:p text:style-name="Normálny"><text:span text:style-name="T123">Uchádzač uvedie ponúkanú hodnotu parametra (áno/nie)</text:span>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Celkový príkon</text:p>
          </table:table-cell>
          <table:table-cell table:style-name="TableCell129">
            <text:p text:style-name="P130">min. 18 kW</text:p>
          </table:table-cell>
          <table:table-cell table:style-name="TableCell131">
            <text:p text:style-name="Normálny"><text:span text:style-name="T132">Uchádzač uvedie ponúkanú hodnotu parametra (kW)</text:span>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Napätie</text:p>
          </table:table-cell>
          <table:table-cell table:style-name="TableCell138">
            <text:p text:style-name="P139">400V, 3N</text:p>
          </table:table-cell>
          <table:table-cell table:style-name="TableCell140">
            <text:p text:style-name="Normálny"><text:span text:style-name="T141">Uchádzač uvedie ponúkanú hodnotu parametra (áno/nie)</text:span></text:p>
          </table:table-cell>
          <table:covered-table-cell>
            <text:p text:style-name="P142"/>
          </table:covered-table-cell>
        </table:table-row>
      </table:table>
      <text:h text:style-name="P143" text:outline-level="1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soft-page-break/>
            <text:h text:style-name="P153" text:outline-level="1"><text:span text:style-name="T154">Produkt 2:<text:s/></text:span><text:span text:style-name="T155">Kombinovaný sporák – 1 kus</text:span></text:h>
          </table:table-cell>
          <table:covered-table-cell/>
          <table:covered-table-cell/>
          <table:table-cell table:style-name="TableCell156" table:number-rows-spanned="3">
            <text:p text:style-name="P157">Uchádzačom uvedená hodnota</text:p>
          </table:table-cell>
          <table:table-cell table:style-name="TableCell158" table:number-rows-spanned="3">
            <text:p text:style-name="P159">Cena v EUR bez DPH</text:p>
          </table:table-cell>
        </table:table-row>
        <table:table-row table:style-name="TableRow160">
          <table:table-cell table:style-name="TableCell161" table:number-columns-spanned="3">
            <text:h text:style-name="P162" text:outline-level="1"><text:span text:style-name="T163">Názov/typové označenie výrobku:<text:s/></text:span><text:span text:style-name="T164">Uchádzač uvedie názov/typové označenie výrobku</text:span></text:h>
          </table: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3">
            <text:h text:style-name="P169" text:outline-level="1"><text:span text:style-name="T170">Obchodné meno výrobcu:<text:s/></text:span><text:span text:style-name="T171">Uchádzač uvedie obchodné meno výrobcu</text:span></text:h>
          </table: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6">
            <text:p text:style-name="P176">Parametre požadované:</text:p>
          </table:table-cell>
          <table:table-cell table:style-name="TableCell177">
            <text:p text:style-name="P178">Príkon plynových horákov</text:p>
          </table:table-cell>
          <table:table-cell table:style-name="TableCell179">
            <text:p text:style-name="P180">min. 24 kW</text:p>
          </table:table-cell>
          <table:table-cell table:style-name="TableCell181">
            <text:p text:style-name="P182">Uchádzač uvedie ponúkanú hodnotu parametra (kW)</text:p>
          </table:table-cell>
          <table:table-cell table:style-name="TableCell183" table:number-rows-spanned="6">
            <text:p text:style-name="P184">Uchádzač uvedie cenu za 1 ks v EUR bez DPH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Príkon elektrickej rúry</text:p>
          </table:table-cell>
          <table:table-cell table:style-name="TableCell189">
            <text:p text:style-name="P190"><text:span text:style-name="T191">min. 6 kW/400V</text:span></text:p>
          </table:table-cell>
          <table:table-cell table:style-name="TableCell192">
            <text:p text:style-name="Normálny"><text:span text:style-name="T193">Uchádzač uvedie ponúkanú hodnotu parametra (kW)</text:span>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Normálny"><text:span text:style-name="T198">Vonkajšie rozmery (š x h x v)</text:span></text:p>
          </table:table-cell>
          <table:table-cell table:style-name="TableCell199">
            <text:p text:style-name="P200">800x900x900 mm<text:s/></text:p>
            <text:p text:style-name="P201">(tolerancia +/- 5%)</text:p>
          </table:table-cell>
          <table:table-cell table:style-name="TableCell202">
            <text:p text:style-name="Normálny"><text:span text:style-name="T203">Uchádzač uvedie ponúkanú hodnotu parametra (mm)</text:span>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Regulácia teploty rúry v rozsahu<text:s/></text:p>
          </table:table-cell>
          <table:table-cell table:style-name="TableCell209">
            <text:p text:style-name="P210"><text:span text:style-name="T211">50-300<text:s/></text:span><text:span text:style-name="T212">°</text:span><text:span text:style-name="T213">C</text:span></text:p>
          </table:table-cell>
          <table:table-cell table:style-name="TableCell214">
            <text:p text:style-name="Normálny"><text:span text:style-name="T215">Uchádzač uvedie ponúkanú hodnotu parametra (</text:span><text:span text:style-name="T216">°</text:span><text:span text:style-name="T217">C</text:span><text:span text:style-name="T218">)</text:span>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Počet plynových horákov<text:s/></text:p>
          </table:table-cell>
          <table:table-cell table:style-name="TableCell224">
            <text:p text:style-name="P225">4 ks</text:p>
          </table:table-cell>
          <table:table-cell table:style-name="TableCell226">
            <text:p text:style-name="Normálny"><text:span text:style-name="T227">Uchádzač uvedie ponúkanú hodnotu parametra (áno/nie)</text:span>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Materiál<text:s/></text:p>
          </table:table-cell>
          <table:table-cell table:style-name="TableCell233">
            <text:p text:style-name="P234">nerez</text:p>
          </table:table-cell>
          <table:table-cell table:style-name="TableCell235">
            <text:p text:style-name="Normálny"><text:span text:style-name="T236">Uchádzač uvedie ponúkanú hodnotu parametra (áno/nie)</text:span></text:p>
          </table:table-cell>
          <table:covered-table-cell>
            <text:p text:style-name="P237"/>
          </table:covered-table-cell>
        </table:table-row>
      </table:table>
      <text:h text:style-name="P238" text:outline-level="1"/>
      <text:h text:style-name="P239" text:outline-level="1"/>
      <text:h text:style-name="P240" text:outline-level="1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h text:style-name="P249" text:outline-level="1"><text:span text:style-name="T250">Produkt 3:<text:s/></text:span><text:span text:style-name="T251">Plynová smažiaca panvica – 1 kus</text:span></text:h>
          </table:table-cell>
          <table:covered-table-cell/>
          <table:covered-table-cell/>
          <table:table-cell table:style-name="TableCell252" table:number-rows-spanned="3">
            <text:p text:style-name="P253">Uchádzačom uvedená hodnota</text:p>
          </table:table-cell>
          <table:table-cell table:style-name="TableCell254" table:number-rows-spanned="3">
            <text:p text:style-name="P255">Cena v EUR bez DPH</text:p>
          </table:table-cell>
        </table:table-row>
        <table:table-row table:style-name="TableRow256">
          <table:table-cell table:style-name="TableCell257" table:number-columns-spanned="3">
            <text:h text:style-name="P258" text:outline-level="1"><text:span text:style-name="T259">Názov/typové označenie výrobku:<text:s/></text:span><text:span text:style-name="T260">Uchádzač uvedie názov/typové označenie výrobku</text:span></text:h>
          </table:table-cell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3">
            <text:h text:style-name="P265" text:outline-level="1"><text:span text:style-name="T266">Obchodné meno výrobcu:<text:s/></text:span><text:span text:style-name="T267">Uchádzač uvedie obchodné meno výrobcu</text:span></text:h>
          </table:table-cell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5">
            <text:p text:style-name="P272">Parametre požadované:</text:p>
          </table:table-cell>
          <table:table-cell table:style-name="TableCell273">
            <text:p text:style-name="Normálny"><text:span text:style-name="T274">Príkon<text:s/></text:span></text:p>
          </table:table-cell>
          <table:table-cell table:style-name="TableCell275">
            <text:p text:style-name="P276"><text:span text:style-name="T277">min. 30 kW / plyn</text:span></text:p>
          </table:table-cell>
          <table:table-cell table:style-name="TableCell278">
            <text:p text:style-name="P279">Uchádzač uvedie ponúkanú hodnotu parametra (kW)</text:p>
          </table:table-cell>
          <table:table-cell table:style-name="TableCell280" table:number-rows-spanned="5">
            <text:p text:style-name="P281">Uchádzač uvedie cenu za 1 ks v EUR bez DPH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Normálny"><text:span text:style-name="T285">Objem vane<text:s/></text:span></text:p>
          </table:table-cell>
          <table:table-cell table:style-name="TableCell286">
            <text:p text:style-name="P287"><text:span text:style-name="T288">120 litrov</text:span></text:p>
          </table:table-cell>
          <table:table-cell table:style-name="TableCell289">
            <text:p text:style-name="Normálny"><text:span text:style-name="T290">Uchádzač uvedie ponúkanú hodnotu parametra (litrov)</text:span>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Normálny"><text:span text:style-name="T295">Vonkajšie rozmery (š x h x v)</text:span></text:p>
          </table:table-cell>
          <table:table-cell table:style-name="TableCell296">
            <text:p text:style-name="P297"><text:span text:style-name="T298">1200x900x900 mm<text:s/></text:span><text:span text:style-name="T299">(tolerancia +/- 5%)</text:span></text:p>
          </table:table-cell>
          <table:table-cell table:style-name="TableCell300">
            <text:p text:style-name="Normálny"><text:span text:style-name="T301">Uchádzač uvedie ponúkanú hodnotu parametra (mm)</text:span>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Regulácia teploty v rozsahu<text:s/></text:p>
          </table:table-cell>
          <table:table-cell table:style-name="TableCell307">
            <text:p text:style-name="P308"><text:span text:style-name="T309">50 – 300<text:s/></text:span><text:span text:style-name="T310">°</text:span><text:span text:style-name="T311">C</text:span></text:p>
          </table:table-cell>
          <table:table-cell table:style-name="TableCell312">
            <text:p text:style-name="Normálny"><text:span text:style-name="T313">Uchádzač uvedie ponúkanú hodnotu parametra (</text:span><text:span text:style-name="T314">°</text:span><text:span text:style-name="T315">C</text:span><text:span text:style-name="T316">)</text:span>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Materiál vane</text:p>
          </table:table-cell>
          <table:table-cell table:style-name="TableCell322">
            <text:p text:style-name="P323">nerez</text:p>
          </table:table-cell>
          <table:table-cell table:style-name="TableCell324">
            <text:p text:style-name="Normálny"><text:span text:style-name="T325">Uchádzač uvedie ponúkanú hodnotu parametra (áno/nie)</text:span></text:p>
          </table:table-cell>
          <table:covered-table-cell>
            <text:p text:style-name="P326"/>
          </table:covered-table-cell>
        </table:table-row>
      </table:table>
      <text:h text:style-name="P327" text:outline-level="1"/>
      <text:h text:style-name="P328" text:outline-level="1"/>
      <text:h text:style-name="P329" text:outline-level="1"/>
      <text:h text:style-name="P330" text:outline-level="1"/>
      <text:h text:style-name="P331" text:outline-level="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soft-page-break/>
            <text:p text:style-name="P339">Ďalšie požiadavky na predmet zákazky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Názov požiadavky</text:p>
          </table:table-cell>
          <table:table-cell table:style-name="TableCell343">
            <text:p text:style-name="P344">Požadovaná hodnota</text:p>
          </table:table-cell>
          <table:table-cell table:style-name="TableCell345">
            <text:p text:style-name="P346"><text:span text:style-name="T347">Uchádzačom uvedená hodnota</text:span></text:p>
          </table:table-cell>
          <table:table-cell table:style-name="TableCell348">
            <text:p text:style-name="P349"><text:span text:style-name="T350">Cena v EUR bez DPH</text:span></text:p>
          </table:table-cell>
        </table:table-row>
        <table:table-row table:style-name="TableRow351">
          <table:table-cell table:style-name="TableCell352">
            <text:p text:style-name="P353">Dodanie tovaru a príslušenstva</text:p>
          </table:table-cell>
          <table:table-cell table:style-name="TableCell354">
            <text:p text:style-name="P355">ÁNO</text:p>
          </table:table-cell>
          <table:table-cell table:style-name="TableCell356">
            <text:p text:style-name="P357"><text:span text:style-name="T358">Uchádzač uvedie ponúkanú hodnotu parametra (áno/nie)</text:span></text:p>
          </table:table-cell>
          <table:table-cell table:style-name="TableCell359" table:number-rows-spanned="7">
            <text:p text:style-name="P360">Uchádzač uvedie cenu v EUR bez DPH</text:p>
          </table:table-cell>
        </table:table-row>
        <table:table-row table:style-name="TableRow361">
          <table:table-cell table:style-name="TableCell362">
            <text:p text:style-name="P363">Vykládka tovaru a príslušenstva</text:p>
          </table:table-cell>
          <table:table-cell table:style-name="TableCell364">
            <text:p text:style-name="P365">ÁNO</text:p>
          </table:table-cell>
          <table:table-cell table:style-name="TableCell366">
            <text:p text:style-name="P367"><text:span text:style-name="T368">Uchádzač uvedie ponúkanú hodnotu parametra (áno/nie)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Montáž (nové zariadenie a príslušenstvo)</text:p>
          </table:table-cell>
          <table:table-cell table:style-name="TableCell373">
            <text:p text:style-name="P374">ÁNO</text:p>
          </table:table-cell>
          <table:table-cell table:style-name="TableCell375">
            <text:p text:style-name="P376"><text:span text:style-name="T377">Uchádzač uvedie ponúkanú hodnotu parametra (áno/nie)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Inštalácia</text:p>
          </table:table-cell>
          <table:table-cell table:style-name="TableCell382">
            <text:p text:style-name="P383">ÁNO</text:p>
          </table:table-cell>
          <table:table-cell table:style-name="TableCell384">
            <text:p text:style-name="P385"><text:span text:style-name="T386">Uchádzač uvedie ponúkanú hodnotu parametra (áno/nie)</text:span>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Uvedenie do prevádzky</text:p>
          </table:table-cell>
          <table:table-cell table:style-name="TableCell391">
            <text:p text:style-name="P392">ÁNO</text:p>
          </table:table-cell>
          <table:table-cell table:style-name="TableCell393">
            <text:p text:style-name="P394"><text:span text:style-name="T395">Uchádzač uvedie ponúkanú hodnotu parametra (áno/nie)</text:span>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Revízia</text:p>
          </table:table-cell>
          <table:table-cell table:style-name="TableCell400">
            <text:p text:style-name="P401">ÁNO</text:p>
          </table:table-cell>
          <table:table-cell table:style-name="TableCell402">
            <text:p text:style-name="P403"><text:span text:style-name="T404">Uchádzač uvedie ponúkanú hodnotu parametra (áno/nie)</text:span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Zaškolenie obsluhy</text:p>
          </table:table-cell>
          <table:table-cell table:style-name="TableCell409">
            <text:p text:style-name="P410">ÁNO</text:p>
          </table:table-cell>
          <table:table-cell table:style-name="TableCell411">
            <text:p text:style-name="P412"><text:span text:style-name="T413">Uchádzač uvedie ponúkanú hodnotu parametra (áno/nie)</text:span></text:p>
          </table:table-cell>
          <table:covered-table-cell>
            <text:p text:style-name="P414"/>
          </table:covered-table-cell>
        </table:table-row>
      </table:table>
      <text:h text:style-name="P415" text:outline-level="1"/>
      <text:h text:style-name="P4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default-outline-level="3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rednámriežka1zvýraznenie21" style:display-name="Stredná mriežka 1 – zvýrazneni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MS Mincho" style:font-name-complex="Tahom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MS Mincho" style:font-name-complex="Tahoma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MS Mincho" style:font-name-complex="Tahoma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MS Mincho" style:font-name-complex="Tahoma" fo:font-size="12pt" style:font-size-asian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MS Mincho" style:font-name-complex="Tahoma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MS Mincho" style:font-name-complex="Tahoma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MS Mincho" style:font-name-complex="Tahoma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MS Mincho" style:font-name-complex="Tahoma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MS Mincho" style:font-name-complex="Tahoma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MS Mincho" style:font-name-complex="Tahoma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MS Mincho" style:font-name-complex="Tahoma" fo:font-size="12pt" style:font-size-asian="12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MS Mincho" style:font-name-complex="Tahoma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asian="MS Mincho" style:font-name-complex="Tahoma" fo:font-size="12pt" style:font-size-asian="12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asian="MS Mincho" style:font-name-complex="Tahoma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asian="MS Mincho" style:font-name-complex="Tahoma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MS Mincho" style:font-name-complex="Tahoma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MS Mincho" style:font-name-complex="Tahoma" fo:font-size="12pt" style:font-size-asian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asian="MS Mincho" style:font-name-complex="Tahoma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asian="MS Mincho" style:font-name-complex="Tahoma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asian="MS Mincho" style:font-name-complex="Tahoma" fo:font-size="12pt" style:font-size-asian="12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asian="MS Mincho" style:font-name-complex="Tahoma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asian="MS Mincho" style:font-name-complex="Tahoma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asian="MS Mincho" style:font-name-complex="Tahoma" fo:font-size="12pt" style:font-size-asian="12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asian="MS Mincho" style:font-name-complex="Tahoma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MS Mincho" style:font-name-complex="Tahoma" fo:font-size="12pt" style:font-size-asian="12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asian="MS Mincho" style:font-name-complex="Tahoma" fo:font-size="12pt" style:font-size-asian="12pt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asian="MS Mincho" style:font-name-complex="Tahoma" fo:font-size="12pt" style:font-size-asian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asian="MS Mincho" style:font-name-complex="Tahoma" fo:font-size="12pt" style:font-size-asian="12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asian="MS Mincho" style:font-name-complex="Tahoma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MS Mincho" style:font-name-complex="Tahoma" fo:font-size="12pt" style:font-size-asian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MS Mincho" style:font-name-complex="Tahoma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asian="MS Mincho" style:font-name-complex="Tahoma" fo:font-size="12pt" style:font-size-asian="12pt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asian="MS Mincho" style:font-name-complex="Tahoma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asian="MS Mincho" style:font-name-complex="Tahoma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asian="MS Mincho" style:font-name-complex="Tahoma" fo:font-size="12pt" style:font-size-asian="12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asian="MS Mincho" style:font-name-complex="Tahoma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asian="MS Mincho" style:font-name-complex="Tahom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asian="MS Mincho" style:font-name-complex="Tahom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asian="MS Mincho" style:font-name-complex="Tahoma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asian="MS Mincho" style:font-name-complex="Tahoma" fo:font-size="12pt" style:font-size-asian="12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asian="MS Mincho" style:font-name-complex="Tahoma" fo:font-size="12pt" style:font-size-asian="12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asian="MS Mincho" style:font-name-complex="Tahoma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Tahoma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Tahoma" fo:font-size="12pt" style:font-size-asian="12pt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Tahoma" fo:font-size="12pt" style:font-size-asian="12pt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Tahoma" fo:font-size="12pt" style:font-size-asian="12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Tahoma" fo:font-size="12pt" style:font-size-asian="12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Tahoma" fo:font-size="12pt" style:font-size-asian="12pt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Tahoma" fo:font-size="12pt" style:font-size-asian="12pt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Tahoma" fo:font-size="12pt" style:font-size-asian="12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Tahoma" fo:font-size="12pt" style:font-size-asian="12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ahoma" fo:font-size="12pt" style:font-size-asian="12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ahoma" fo:font-size="12pt" style:font-size-asian="12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Tahoma" fo:font-size="12pt" style:font-size-asian="12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ahoma" fo:font-size="12pt" style:font-size-asian="12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Tahoma" fo:font-size="12pt" style:font-size-asian="12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ahoma" fo:font-size="12pt" style:font-size-asian="12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Tahoma" fo:font-size="12pt" style:font-size-asian="12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Tahoma" fo:font-size="12pt" style:font-size-asian="12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Tahoma" fo:font-size="12pt" style:font-size-asian="12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Tahoma" fo:font-size="12pt" style:font-size-asian="12pt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Tahoma" fo:font-size="12pt" style:font-size-asian="12pt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Tahoma" fo:font-size="12pt" style:font-size-asian="12pt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Tahoma" fo:font-size="12pt" style:font-size-asian="12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Tahoma" fo:font-size="12pt" style:font-size-asian="12pt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Tahoma" fo:font-size="12pt" style:font-size-asian="12pt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Tahoma" fo:font-size="12pt" style:font-size-asian="12pt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Tahoma" fo:font-size="12pt" style:font-size-asian="12pt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Tahoma" fo:font-size="12pt" style:font-size-asian="12pt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Tahoma" fo:font-size="12pt" style:font-size-asian="12pt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Tahoma" fo:font-size="12pt" style:font-size-asian="12pt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Tahoma" fo:font-size="12pt" style:font-size-asian="12pt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Tahoma" fo:font-size="12pt" style:font-size-asian="12pt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Tahoma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Tahoma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Tahoma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Tahoma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Tahoma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Tahoma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Tahoma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Tahoma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Tahoma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Tahoma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ahoma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ambria" style:font-name-complex="Tahoma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mbria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mbria" style:font-name-complex="Tahoma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mbria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mbria" style:font-name-complex="Tahoma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mbria" style:font-name-complex="Tahoma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complex="Tahoma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mbria" style:font-name-complex="Tahoma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mbria" style:font-name-complex="Tahoma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mbria" style:font-name-complex="Tahoma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mbria" style:font-name-complex="Tahoma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mbria" style:font-name-complex="Tahoma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mbria" style:font-name-complex="Tahoma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mbria" style:font-name-complex="Tahoma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mbria" style:font-name-complex="Tahoma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mbria" style:font-name-complex="Tahoma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mbria" style:font-name-complex="Tahoma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mbria" style:font-name-complex="Tahoma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mbria" style:font-name-complex="Tahoma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mbria" style:font-name-complex="Tahoma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ahoma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mbria" style:font-name-complex="Tahoma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mbria" style:font-name-complex="Tahoma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mbria" style:font-name-complex="Tahoma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mbria" style:font-name-complex="Tahoma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mbria" style:font-name-complex="Tahoma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mbria" style:font-name-complex="Tahoma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mbria" style:font-name-complex="Tahoma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mbria" style:font-name-complex="Tahoma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mbria" style:font-name-complex="Tahoma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mbria" style:font-name-complex="Tahoma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mbria" style:font-name-complex="Tahoma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mbria" style:font-name-complex="Tahoma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mbria" style:font-name-complex="Tahoma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mbria" style:font-name-complex="Tahoma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mbria" style:font-name-complex="Tahoma" fo:font-size="12pt" style:font-size-asian="1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mbria" style:font-name-complex="Tahoma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mbria" style:font-name-complex="Tahoma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mbria" style:font-name-complex="Tahoma" fo:font-size="12pt" style:font-size-asian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ambria" style:font-name-complex="Tahoma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mbria" style:font-name-complex="Tahoma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ahoma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kaznakomentár" style:display-name="Odkaz na komentár" style:family="text">
      <style:text-properties fo:font-size="9pt" style:font-size-asian="9pt" style:font-size-complex="9pt"/>
    </style:style>
    <style:style style:name="Textkomentára" style:display-name="Text komentára" style:family="paragraph" style:parent-style-name="Normálny">
      <style:paragraph-properties fo:widows="0" fo:orphans="0" style:vertical-align="baseline"/>
      <style:text-properties style:font-name="Cambria" style:font-name-complex="Tahoma" style:letter-kerning="true" style:language-asian="en" style:country-asian="US" fo:hyphenate="false"/>
    </style:style>
    <style:style style:name="TextkomentáraChar" style:display-name="Text komentára Char" style:family="text">
      <style:text-properties style:letter-kerning="true" fo:font-size="12pt" style:font-size-asian="12pt" style:font-size-complex="12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extbubliny" style:display-name="Text bubliny" style:family="paragraph" style:parent-style-name="Normálny">
      <style:text-properties fo:font-size="9pt" style:font-size-asian="9pt" style:font-size-complex="9pt" fo:hyphenate="true"/>
    </style:style>
    <style:style style:name="TextbublinyChar" style:display-name="Text bubliny Char" style:family="text">
      <style:text-properties style:font-name="Times New Roman" style:font-name-complex="Times New Roman" style:letter-kerning="true" fo:font-size="9pt" style:font-size-asian="9pt" style:font-size-complex="9pt" style:language-asian="en" style:country-asian="US"/>
    </style:style>
    <style:style style:name="formtext" style:display-name="formtext" style:family="text"/>
    <style:style style:name="Farebnépodfarbeniezvýraznenie11" style:display-name="Farebné podfarbenie – zvýraznenie 11" style:family="paragraph">
      <style:text-properties style:letter-kerning="true" fo:font-size="12pt" style:font-size-asian="12pt" style:font-size-complex="12pt" style:language-asian="en" style:country-asian="US" fo:hyphenate="tru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hyphenate="true"/>
    </style:style>
    <style:style style:name="BodyA" style:display-name="Body A" style:family="paragraph">
      <style:paragraph-properties fo:border="0in solid #FFFFFF" fo:padding="0.4305in" style:shadow="#000000 0in 0in" fo:margin-right="1.1812in"/>
      <style:text-properties style:font-name="Source Sans Pro" style:font-name-asian="Arial Unicode MS" style:font-name-complex="Arial Unicode MS" fo:color="#000000" style:text-underline-color="#000000" fo:hyphenate="true"/>
    </style:style>
    <style:style style:name="Odsekzoznamu" style:display-name="Odsek zoznamu" style:family="paragraph" style:parent-style-name="Normálny">
      <style:paragraph-properties fo:widows="0" fo:orphans="0" fo:text-align="justify" fo:line-height="115%" fo:margin-left="0.5in">
        <style:tab-stops/>
      </style:paragraph-properties>
      <style:text-properties style:font-name="Century Gothic" style:font-name-asian="Helvetica" fo:font-size="10pt" style:font-size-asian="10pt" style:font-size-complex="11pt" fo:language="en" fo:country="US" style:language-asian="en" style:country-asian="US" fo:hyphenate="true"/>
    </style:style>
    <style:style style:name="OdsekzoznamuChar" style:display-name="Odsek zoznamu Char" style:family="text">
      <style:text-properties style:font-name="Century Gothic" style:font-name-asian="Helvetica" style:font-name-complex="Times New Roman" style:font-size-complex="11pt" fo:language="en" fo:country="US" style:language-asian="en" style:country-asian="US"/>
    </style:style>
    <style:style style:name="Hypertextovéprepojenie" style:display-name="Hypertextové prepojenie" style:family="text">
      <style:text-properties style:text-underline-type="single" style:text-underline-style="solid" style:text-underline-width="auto" style:text-underline-mode="continuous"/>
    </style:style>
    <style:style style:name="Číslostrany" style:display-name="Číslo strany" style:family="text" style:parent-style-name="Predvolenépísmoodseku"/>
    <style:style style:name="apple-converted-space" style:display-name="apple-converted-space" style:family="text" style:parent-style-name="Predvolenépísmoodseku"/>
    <style:style style:name="odsek" style:display-name="odsek" style:family="paragraph" style:parent-style-name="Normálny" style:list-style-name="LFO78">
      <style:paragraph-properties fo:text-align="justify" fo:margin-bottom="0.0833in"/>
      <style:text-properties style:font-name-asian="Times New Roman" fo:color="#000000" fo:hyphenate="true"/>
    </style:style>
    <style:style style:name="článok" style:display-name="článok" style:family="paragraph" style:parent-style-name="Normálny" style:next-style-name="odsek" style:list-style-name="LFO78">
      <style:paragraph-properties fo:text-align="center" fo:margin-top="0.0833in" fo:margin-bottom="0.1666in"/>
      <style:text-properties style:font-name-asian="Times New Roman" fo:font-weight="bold" style:font-weight-asian="bold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74LVL1" style:family="text">
      <style:text-properties style:font-name-complex="Times New Roman" fo:font-weight="bold" style:font-weight-asian="bold"/>
    </style:style>
    <style:style style:name="WW_CharLFO75LVL1" style:family="text">
      <style:text-properties style:font-name-complex="Times New Roman" fo:font-weight="bold" style:font-weight-asian="bold"/>
    </style:style>
    <style:style style:name="WW_CharLFO75LVL2" style:family="text">
      <style:text-properties style:font-name-complex="Times New Roman" fo:font-weight="bold" style:font-weight-asian="bold"/>
    </style:style>
    <style:style style:name="WW_CharLFO75LVL3" style:family="text">
      <style:text-properties style:font-name-complex="Times New Roman" fo:font-weight="bold" style:font-weight-asian="bold"/>
    </style:style>
    <style:style style:name="WW_CharLFO75LVL4" style:family="text">
      <style:text-properties style:font-name-complex="Times New Roman" fo:font-weight="bold" style:font-weight-asian="bold"/>
    </style:style>
    <style:style style:name="WW_CharLFO75LVL5" style:family="text">
      <style:text-properties style:font-name-complex="Times New Roman" fo:font-weight="bold" style:font-weight-asian="bold"/>
    </style:style>
    <style:style style:name="WW_CharLFO75LVL6" style:family="text">
      <style:text-properties style:font-name-complex="Times New Roman" fo:font-weight="bold" style:font-weight-asian="bold"/>
    </style:style>
    <style:style style:name="WW_CharLFO75LVL7" style:family="text">
      <style:text-properties style:font-name-complex="Times New Roman" fo:font-weight="bold" style:font-weight-asian="bold"/>
    </style:style>
    <style:style style:name="WW_CharLFO75LVL8" style:family="text">
      <style:text-properties style:font-name-complex="Times New Roman" fo:font-weight="bold" style:font-weight-asian="bold"/>
    </style:style>
    <style:style style:name="WW_CharLFO75LVL9" style:family="text">
      <style:text-properties style:font-name-complex="Times New Roman" fo:font-weight="bold" style:font-weight-asian="bold"/>
    </style:style>
    <style:style style:name="WW_CharLFO76LVL1" style:family="text">
      <style:text-properties style:font-name="Times New Roman" style:font-name-asian="Arial Unicode MS" style:font-name-complex="Times New Roman" fo:color="#002060" fo:font-size="11pt" style:font-size-asian="11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LFO78">
      <text:list-level-style-number text:level="1" text:style-name="WW_CharLFO78LVL1" style:num-prefix="Čl. 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78LVL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78LVL4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78LVL5" style:num-prefix="(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78LVL6" style:num-prefix="(" style:num-suffix=")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78LVL9" style:num-suffix=".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416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-VO, s.r.o.</meta:initial-creator>
    <dc:creator>Zaves Dúbravka</dc:creator>
    <meta:creation-date>2021-07-12T11:18:00Z</meta:creation-date>
    <dc:date>2021-07-12T11:18:00Z</dc:date>
    <meta:print-date>2017-12-17T17:2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ntentTypeId">0x0101000FBF44D910A1C449AC0DCD9884BCA2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7" meta:character-count="3593" meta:row-count="25" meta:non-whitespace-character-count="3063"/>
  </office:meta>
</office:document-meta>
</file>